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7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9" table:style-name="ce16">
            <text:p>1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2" table:style-name="ce17">
            <text:p>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27</text:p>
          </table:table-cell>
          <table:covered-table-cell/>
          <table:table-cell office:value-type="float" office:value="64014584.799999997" table:style-name="ce20">
            <text:p>64014584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464</text:p>
          </table:table-cell>
          <table:covered-table-cell/>
          <table:table-cell office:value-type="float" office:value="70663.490000000005" table:style-name="ce20">
            <text:p>70663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97</text:p>
          </table:table-cell>
          <table:covered-table-cell/>
          <table:table-cell office:value-type="float" office:value="1260407.3400000001" table:style-name="ce20">
            <text:p>1260407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6:214</text:p>
          </table:table-cell>
          <table:covered-table-cell/>
          <table:table-cell office:value-type="float" office:value="560261.46" table:style-name="ce20">
            <text:p>560261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900001:138</text:p>
          </table:table-cell>
          <table:covered-table-cell/>
          <table:table-cell office:value-type="float" office:value="1691310.11" table:style-name="ce20">
            <text:p>1691310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900007:180</text:p>
          </table:table-cell>
          <table:covered-table-cell/>
          <table:table-cell office:value-type="float" office:value="4958224.26" table:style-name="ce20">
            <text:p>4958224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2850</text:p>
          </table:table-cell>
          <table:covered-table-cell/>
          <table:table-cell office:value-type="float" office:value="2062064.03" table:style-name="ce20">
            <text:p>2062064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9:131</text:p>
          </table:table-cell>
          <table:covered-table-cell/>
          <table:table-cell office:value-type="float" office:value="1367336.59" table:style-name="ce20">
            <text:p>1367336,5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7:830</text:p>
          </table:table-cell>
          <table:covered-table-cell/>
          <table:table-cell office:value-type="float" office:value="516760.02" table:style-name="ce20">
            <text:p>516760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000010:323</text:p>
          </table:table-cell>
          <table:covered-table-cell/>
          <table:table-cell office:value-type="float" office:value="406120.48" table:style-name="ce20">
            <text:p>406120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000010:329</text:p>
          </table:table-cell>
          <table:covered-table-cell/>
          <table:table-cell office:value-type="float" office:value="573960.42000000004" table:style-name="ce20">
            <text:p>573960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11:143</text:p>
          </table:table-cell>
          <table:covered-table-cell/>
          <table:table-cell office:value-type="float" office:value="359160.08" table:style-name="ce20">
            <text:p>359160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11:145</text:p>
          </table:table-cell>
          <table:covered-table-cell/>
          <table:table-cell office:value-type="float" office:value="325244.24" table:style-name="ce20">
            <text:p>325244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300001:277</text:p>
          </table:table-cell>
          <table:covered-table-cell/>
          <table:table-cell office:value-type="float" office:value="362885.6" table:style-name="ce20">
            <text:p>362885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300001:278</text:p>
          </table:table-cell>
          <table:covered-table-cell/>
          <table:table-cell office:value-type="float" office:value="641789.1" table:style-name="ce20">
            <text:p>641789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300002:367</text:p>
          </table:table-cell>
          <table:covered-table-cell/>
          <table:table-cell office:value-type="float" office:value="622089.6" table:style-name="ce20">
            <text:p>622089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300002:368</text:p>
          </table:table-cell>
          <table:covered-table-cell/>
          <table:table-cell office:value-type="float" office:value="570248.80000000005" table:style-name="ce20">
            <text:p>570248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300003:452</text:p>
          </table:table-cell>
          <table:covered-table-cell/>
          <table:table-cell office:value-type="float" office:value="566101.54" table:style-name="ce20">
            <text:p>566101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300003:453</text:p>
          </table:table-cell>
          <table:covered-table-cell/>
          <table:table-cell office:value-type="float" office:value="570248.80000000005" table:style-name="ce20">
            <text:p>570248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400001:192</text:p>
          </table:table-cell>
          <table:covered-table-cell/>
          <table:table-cell office:value-type="float" office:value="503881.48" table:style-name="ce20">
            <text:p>503881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400001:193</text:p>
          </table:table-cell>
          <table:covered-table-cell/>
          <table:table-cell office:value-type="float" office:value="444457.65" table:style-name="ce20">
            <text:p>444457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400001:194</text:p>
          </table:table-cell>
          <table:covered-table-cell/>
          <table:table-cell office:value-type="float" office:value="488415" table:style-name="ce20">
            <text:p>48841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4500001:192</text:p>
          </table:table-cell>
          <table:covered-table-cell/>
          <table:table-cell office:value-type="float" office:value="281822.8" table:style-name="ce20">
            <text:p>281822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700001:725</text:p>
          </table:table-cell>
          <table:covered-table-cell/>
          <table:table-cell office:value-type="float" office:value="456921.62" table:style-name="ce20">
            <text:p>456921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0007:357</text:p>
          </table:table-cell>
          <table:covered-table-cell/>
          <table:table-cell office:value-type="float" office:value="5396445.0499999998" table:style-name="ce20">
            <text:p>5396445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8:93</text:p>
          </table:table-cell>
          <table:covered-table-cell/>
          <table:table-cell office:value-type="float" office:value="754992.88" table:style-name="ce20">
            <text:p>754992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24:149</text:p>
          </table:table-cell>
          <table:covered-table-cell/>
          <table:table-cell office:value-type="float" office:value="896342.47" table:style-name="ce20">
            <text:p>896342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295</text:p>
          </table:table-cell>
          <table:covered-table-cell/>
          <table:table-cell office:value-type="float" office:value="647255.03" table:style-name="ce20">
            <text:p>647255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7:404</text:p>
          </table:table-cell>
          <table:covered-table-cell/>
          <table:table-cell office:value-type="float" office:value="2347739.13" table:style-name="ce20">
            <text:p>2347739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400003:614</text:p>
          </table:table-cell>
          <table:covered-table-cell/>
          <table:table-cell office:value-type="float" office:value="1485053.43" table:style-name="ce20">
            <text:p>1485053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001:2694</text:p>
          </table:table-cell>
          <table:covered-table-cell/>
          <table:table-cell office:value-type="float" office:value="143855.51" table:style-name="ce20">
            <text:p>143855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7115:1778</text:p>
          </table:table-cell>
          <table:covered-table-cell/>
          <table:table-cell office:value-type="float" office:value="42010.9" table:style-name="ce20">
            <text:p>42010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0:692</text:p>
          </table:table-cell>
          <table:covered-table-cell/>
          <table:table-cell office:value-type="float" office:value="5211471.05" table:style-name="ce20">
            <text:p>5211471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6:117</text:p>
          </table:table-cell>
          <table:covered-table-cell/>
          <table:table-cell office:value-type="float" office:value="3377802.39" table:style-name="ce20">
            <text:p>3377802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801001:201</text:p>
          </table:table-cell>
          <table:covered-table-cell/>
          <table:table-cell office:value-type="float" office:value="1292384.57" table:style-name="ce20">
            <text:p>1292384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2:401</text:p>
          </table:table-cell>
          <table:covered-table-cell/>
          <table:table-cell office:value-type="float" office:value="3467429.9" table:style-name="ce20">
            <text:p>3467429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5:930</text:p>
          </table:table-cell>
          <table:covered-table-cell/>
          <table:table-cell office:value-type="float" office:value="5252830.53" table:style-name="ce20">
            <text:p>5252830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1:762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7679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770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773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1:7757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1:7760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7775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7784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7820</text:p>
          </table:table-cell>
          <table:covered-table-cell/>
          <table:table-cell office:value-type="float" office:value="1787533.5" table:style-name="ce20">
            <text:p>1787533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7856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7928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7934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8018</text:p>
          </table:table-cell>
          <table:covered-table-cell/>
          <table:table-cell office:value-type="float" office:value="1764473.65" table:style-name="ce20">
            <text:p>1764473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8099</text:p>
          </table:table-cell>
          <table:covered-table-cell/>
          <table:table-cell office:value-type="float" office:value="1521186.49" table:style-name="ce20">
            <text:p>1521186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8123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8138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8147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5884</text:p>
          </table:table-cell>
          <table:covered-table-cell/>
          <table:table-cell office:value-type="float" office:value="810898.27" table:style-name="ce20">
            <text:p>810898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5885</text:p>
          </table:table-cell>
          <table:covered-table-cell/>
          <table:table-cell office:value-type="float" office:value="151646334.86000001" table:style-name="ce20">
            <text:p>151646334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11:256</text:p>
          </table:table-cell>
          <table:covered-table-cell/>
          <table:table-cell office:value-type="float" office:value="610988.63" table:style-name="ce20">
            <text:p>610988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3:1585</text:p>
          </table:table-cell>
          <table:covered-table-cell/>
          <table:table-cell office:value-type="float" office:value="50374823.170000002" table:style-name="ce20">
            <text:p>50374823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400007:172</text:p>
          </table:table-cell>
          <table:covered-table-cell/>
          <table:table-cell office:value-type="float" office:value="38014.160000000003" table:style-name="ce20">
            <text:p>38014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600005:59</text:p>
          </table:table-cell>
          <table:covered-table-cell/>
          <table:table-cell office:value-type="float" office:value="644094.11" table:style-name="ce20">
            <text:p>644094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02:242</text:p>
          </table:table-cell>
          <table:covered-table-cell/>
          <table:table-cell office:value-type="float" office:value="1580175.3" table:style-name="ce20">
            <text:p>1580175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31:63</text:p>
          </table:table-cell>
          <table:covered-table-cell/>
          <table:table-cell office:value-type="float" office:value="1186146.56" table:style-name="ce20">
            <text:p>1186146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7400001:129</text:p>
          </table:table-cell>
          <table:covered-table-cell/>
          <table:table-cell office:value-type="float" office:value="604316.29" table:style-name="ce20">
            <text:p>604316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2300002:85</text:p>
          </table:table-cell>
          <table:covered-table-cell/>
          <table:table-cell office:value-type="float" office:value="152883.35" table:style-name="ce20">
            <text:p>152883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4700001:166</text:p>
          </table:table-cell>
          <table:covered-table-cell/>
          <table:table-cell office:value-type="float" office:value="744879.62" table:style-name="ce20">
            <text:p>744879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400010:164</text:p>
          </table:table-cell>
          <table:covered-table-cell/>
          <table:table-cell office:value-type="float" office:value="1755031.87" table:style-name="ce20">
            <text:p>1755031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27:51</text:p>
          </table:table-cell>
          <table:covered-table-cell/>
          <table:table-cell office:value-type="float" office:value="528039.15" table:style-name="ce20">
            <text:p>528039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1800005:119</text:p>
          </table:table-cell>
          <table:covered-table-cell/>
          <table:table-cell office:value-type="float" office:value="401988.53" table:style-name="ce20">
            <text:p>401988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91:274</text:p>
          </table:table-cell>
          <table:covered-table-cell/>
          <table:table-cell office:value-type="float" office:value="1001461.5" table:style-name="ce20">
            <text:p>1001461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737</text:p>
          </table:table-cell>
          <table:covered-table-cell/>
          <table:table-cell office:value-type="float" office:value="2335908.2000000002" table:style-name="ce20">
            <text:p>2335908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740</text:p>
          </table:table-cell>
          <table:covered-table-cell/>
          <table:table-cell office:value-type="float" office:value="1198791.17" table:style-name="ce20">
            <text:p>1198791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0100018:103</text:p>
          </table:table-cell>
          <table:covered-table-cell/>
          <table:table-cell office:value-type="float" office:value="600281.30000000005" table:style-name="ce20">
            <text:p>600281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310:1307</text:p>
          </table:table-cell>
          <table:covered-table-cell/>
          <table:table-cell office:value-type="float" office:value="1303023.23" table:style-name="ce20">
            <text:p>1303023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260004:82</text:p>
          </table:table-cell>
          <table:covered-table-cell/>
          <table:table-cell office:value-type="float" office:value="330715.2" table:style-name="ce20">
            <text:p>330715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270005:128</text:p>
          </table:table-cell>
          <table:covered-table-cell/>
          <table:table-cell office:value-type="float" office:value="347502.77" table:style-name="ce20">
            <text:p>347502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340005:147</text:p>
          </table:table-cell>
          <table:covered-table-cell/>
          <table:table-cell office:value-type="float" office:value="144792.82" table:style-name="ce20">
            <text:p>144792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60301:1717</text:p>
          </table:table-cell>
          <table:covered-table-cell/>
          <table:table-cell office:value-type="float" office:value="539912.43000000005" table:style-name="ce20">
            <text:p>539912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3007:229</text:p>
          </table:table-cell>
          <table:covered-table-cell/>
          <table:table-cell office:value-type="float" office:value="1809118.08" table:style-name="ce20">
            <text:p>180911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4007:274</text:p>
          </table:table-cell>
          <table:covered-table-cell/>
          <table:table-cell office:value-type="float" office:value="86488.38" table:style-name="ce20">
            <text:p>86488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9002:255</text:p>
          </table:table-cell>
          <table:covered-table-cell/>
          <table:table-cell office:value-type="float" office:value="3085904.7" table:style-name="ce20">
            <text:p>3085904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56:155</text:p>
          </table:table-cell>
          <table:covered-table-cell/>
          <table:table-cell office:value-type="float" office:value="1174990.8" table:style-name="ce20">
            <text:p>1174990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400007:289</text:p>
          </table:table-cell>
          <table:covered-table-cell/>
          <table:table-cell office:value-type="float" office:value="190433.95" table:style-name="ce20">
            <text:p>19043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2000016:258</text:p>
          </table:table-cell>
          <table:covered-table-cell/>
          <table:table-cell office:value-type="float" office:value="1821925.65" table:style-name="ce20">
            <text:p>1821925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3100002:352</text:p>
          </table:table-cell>
          <table:covered-table-cell/>
          <table:table-cell office:value-type="float" office:value="2594483.14" table:style-name="ce20">
            <text:p>2594483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29:501</text:p>
          </table:table-cell>
          <table:covered-table-cell/>
          <table:table-cell office:value-type="float" office:value="79287.179999999993" table:style-name="ce20">
            <text:p>79287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500003:1030</text:p>
          </table:table-cell>
          <table:covered-table-cell/>
          <table:table-cell office:value-type="float" office:value="77446.789999999994" table:style-name="ce20">
            <text:p>77446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112:60</text:p>
          </table:table-cell>
          <table:covered-table-cell/>
          <table:table-cell office:value-type="float" office:value="891909.53" table:style-name="ce20">
            <text:p>891909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201:4832</text:p>
          </table:table-cell>
          <table:covered-table-cell/>
          <table:table-cell office:value-type="float" office:value="9785630.6099999994" table:style-name="ce20">
            <text:p>9785630,6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403:4702</text:p>
          </table:table-cell>
          <table:covered-table-cell/>
          <table:table-cell office:value-type="float" office:value="7952616.29" table:style-name="ce20">
            <text:p>7952616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404:1948</text:p>
          </table:table-cell>
          <table:covered-table-cell/>
          <table:table-cell office:value-type="float" office:value="3215654.47" table:style-name="ce20">
            <text:p>3215654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404:1950</text:p>
          </table:table-cell>
          <table:covered-table-cell/>
          <table:table-cell office:value-type="float" office:value="4836005.33" table:style-name="ce20">
            <text:p>4836005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405:2196</text:p>
          </table:table-cell>
          <table:covered-table-cell/>
          <table:table-cell office:value-type="float" office:value="494473.57" table:style-name="ce20">
            <text:p>494473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405:2198</text:p>
          </table:table-cell>
          <table:covered-table-cell/>
          <table:table-cell office:value-type="float" office:value="489828.15" table:style-name="ce20">
            <text:p>489828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405:2199</text:p>
          </table:table-cell>
          <table:covered-table-cell/>
          <table:table-cell office:value-type="float" office:value="496788.92" table:style-name="ce20">
            <text:p>496788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405:2201</text:p>
          </table:table-cell>
          <table:covered-table-cell/>
          <table:table-cell office:value-type="float" office:value="369704.66" table:style-name="ce20">
            <text:p>369704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405:2202</text:p>
          </table:table-cell>
          <table:covered-table-cell/>
          <table:table-cell office:value-type="float" office:value="496788.92" table:style-name="ce20">
            <text:p>496788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405:2204</text:p>
          </table:table-cell>
          <table:covered-table-cell/>
          <table:table-cell office:value-type="float" office:value="372280.43" table:style-name="ce20">
            <text:p>372280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405:2205</text:p>
          </table:table-cell>
          <table:covered-table-cell/>
          <table:table-cell office:value-type="float" office:value="356746.36" table:style-name="ce20">
            <text:p>356746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405:2207</text:p>
          </table:table-cell>
          <table:covered-table-cell/>
          <table:table-cell office:value-type="float" office:value="338305.11" table:style-name="ce20">
            <text:p>338305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405:2208</text:p>
          </table:table-cell>
          <table:covered-table-cell/>
          <table:table-cell office:value-type="float" office:value="461039.76" table:style-name="ce20">
            <text:p>461039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405:2210</text:p>
          </table:table-cell>
          <table:covered-table-cell/>
          <table:table-cell office:value-type="float" office:value="335899.96" table:style-name="ce20">
            <text:p>335899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501:1916</text:p>
          </table:table-cell>
          <table:covered-table-cell/>
          <table:table-cell office:value-type="float" office:value="2215197.0099999998" table:style-name="ce20">
            <text:p>2215197,0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501:1917</text:p>
          </table:table-cell>
          <table:covered-table-cell/>
          <table:table-cell office:value-type="float" office:value="2702916.74" table:style-name="ce20">
            <text:p>2702916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502:1219</text:p>
          </table:table-cell>
          <table:covered-table-cell/>
          <table:table-cell office:value-type="float" office:value="2117337.64" table:style-name="ce20">
            <text:p>2117337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502:473</text:p>
          </table:table-cell>
          <table:covered-table-cell/>
          <table:table-cell office:value-type="float" office:value="4766933.5" table:style-name="ce20">
            <text:p>4766933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503:1107</text:p>
          </table:table-cell>
          <table:covered-table-cell/>
          <table:table-cell office:value-type="float" office:value="494803.98" table:style-name="ce20">
            <text:p>494803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503:1110</text:p>
          </table:table-cell>
          <table:covered-table-cell/>
          <table:table-cell office:value-type="float" office:value="620865.54" table:style-name="ce20">
            <text:p>620865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503:1113</text:p>
          </table:table-cell>
          <table:covered-table-cell/>
          <table:table-cell office:value-type="float" office:value="362086.49" table:style-name="ce20">
            <text:p>362086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504:1505</text:p>
          </table:table-cell>
          <table:covered-table-cell/>
          <table:table-cell office:value-type="float" office:value="2132639.94" table:style-name="ce20">
            <text:p>2132639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602:2676</text:p>
          </table:table-cell>
          <table:covered-table-cell/>
          <table:table-cell office:value-type="float" office:value="352632.67" table:style-name="ce20">
            <text:p>352632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602:2678</text:p>
          </table:table-cell>
          <table:covered-table-cell/>
          <table:table-cell office:value-type="float" office:value="501404.94" table:style-name="ce20">
            <text:p>501404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602:2679</text:p>
          </table:table-cell>
          <table:covered-table-cell/>
          <table:table-cell office:value-type="float" office:value="377416.07" table:style-name="ce20">
            <text:p>377416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603:3595</text:p>
          </table:table-cell>
          <table:covered-table-cell/>
          <table:table-cell office:value-type="float" office:value="88846.76" table:style-name="ce20">
            <text:p>88846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2:1588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3:3964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43:1496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9326</text:p>
          </table:table-cell>
          <table:covered-table-cell/>
          <table:table-cell office:value-type="float" office:value="17720208.600000001" table:style-name="ce20">
            <text:p>1772020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8:6954</text:p>
          </table:table-cell>
          <table:covered-table-cell/>
          <table:table-cell office:value-type="float" office:value="2133624.2400000002" table:style-name="ce20">
            <text:p>2133624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8:7045</text:p>
          </table:table-cell>
          <table:covered-table-cell/>
          <table:table-cell office:value-type="float" office:value="2005121.87" table:style-name="ce20">
            <text:p>2005121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8:7411</text:p>
          </table:table-cell>
          <table:covered-table-cell/>
          <table:table-cell office:value-type="float" office:value="3074358.56" table:style-name="ce20">
            <text:p>3074358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8:7439</text:p>
          </table:table-cell>
          <table:covered-table-cell/>
          <table:table-cell office:value-type="float" office:value="1946932.12" table:style-name="ce20">
            <text:p>1946932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8:8064</text:p>
          </table:table-cell>
          <table:covered-table-cell/>
          <table:table-cell office:value-type="float" office:value="2031792.17" table:style-name="ce20">
            <text:p>2031792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8:8135</text:p>
          </table:table-cell>
          <table:covered-table-cell/>
          <table:table-cell office:value-type="float" office:value="2424573" table:style-name="ce20">
            <text:p>2424573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8:8214</text:p>
          </table:table-cell>
          <table:covered-table-cell/>
          <table:table-cell office:value-type="float" office:value="1677804.52" table:style-name="ce20">
            <text:p>1677804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8:8248</text:p>
          </table:table-cell>
          <table:covered-table-cell/>
          <table:table-cell office:value-type="float" office:value="710399.89" table:style-name="ce20">
            <text:p>710399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20:3549</text:p>
          </table:table-cell>
          <table:covered-table-cell/>
          <table:table-cell office:value-type="float" office:value="107841.22" table:style-name="ce20">
            <text:p>107841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20:3797</text:p>
          </table:table-cell>
          <table:covered-table-cell/>
          <table:table-cell office:value-type="float" office:value="2126850.88" table:style-name="ce20">
            <text:p>2126850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5014:328</text:p>
          </table:table-cell>
          <table:covered-table-cell/>
          <table:table-cell office:value-type="float" office:value="6028431.6799999997" table:style-name="ce20">
            <text:p>6028431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1:7557</text:p>
          </table:table-cell>
          <table:covered-table-cell/>
          <table:table-cell office:value-type="float" office:value="524811.27" table:style-name="ce20">
            <text:p>524811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2:6021</text:p>
          </table:table-cell>
          <table:covered-table-cell/>
          <table:table-cell office:value-type="float" office:value="156284.64000000001" table:style-name="ce20">
            <text:p>156284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02:6032</text:p>
          </table:table-cell>
          <table:covered-table-cell/>
          <table:table-cell office:value-type="float" office:value="1704259.73" table:style-name="ce20">
            <text:p>1704259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6002:6080</text:p>
          </table:table-cell>
          <table:covered-table-cell/>
          <table:table-cell office:value-type="float" office:value="1750196.65" table:style-name="ce20">
            <text:p>1750196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6002:6163</text:p>
          </table:table-cell>
          <table:covered-table-cell/>
          <table:table-cell office:value-type="float" office:value="2850385.89" table:style-name="ce20">
            <text:p>2850385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19:4725</text:p>
          </table:table-cell>
          <table:covered-table-cell/>
          <table:table-cell office:value-type="float" office:value="486166.5" table:style-name="ce20">
            <text:p>486166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18:568</text:p>
          </table:table-cell>
          <table:covered-table-cell/>
          <table:table-cell office:value-type="float" office:value="164573933.36000001" table:style-name="ce20">
            <text:p>164573933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18:752</text:p>
          </table:table-cell>
          <table:covered-table-cell/>
          <table:table-cell office:value-type="float" office:value="7804906.25" table:style-name="ce20">
            <text:p>7804906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0019:5099</text:p>
          </table:table-cell>
          <table:covered-table-cell/>
          <table:table-cell office:value-type="float" office:value="2619400.73" table:style-name="ce20">
            <text:p>2619400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20344</text:p>
          </table:table-cell>
          <table:covered-table-cell/>
          <table:table-cell office:value-type="float" office:value="197317" table:style-name="ce20">
            <text:p>19731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8005:630</text:p>
          </table:table-cell>
          <table:covered-table-cell/>
          <table:table-cell office:value-type="float" office:value="2419187.27" table:style-name="ce20">
            <text:p>2419187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9016:880</text:p>
          </table:table-cell>
          <table:covered-table-cell/>
          <table:table-cell office:value-type="float" office:value="1268007.6000000001" table:style-name="ce20">
            <text:p>1268007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9016:881</text:p>
          </table:table-cell>
          <table:covered-table-cell/>
          <table:table-cell office:value-type="float" office:value="659363.94999999995" table:style-name="ce20">
            <text:p>65936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52006:419</text:p>
          </table:table-cell>
          <table:covered-table-cell/>
          <table:table-cell office:value-type="float" office:value="989244.12" table:style-name="ce20">
            <text:p>989244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3002:260</text:p>
          </table:table-cell>
          <table:covered-table-cell/>
          <table:table-cell office:value-type="float" office:value="1455587.33" table:style-name="ce20">
            <text:p>1455587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4:258</text:p>
          </table:table-cell>
          <table:covered-table-cell/>
          <table:table-cell office:value-type="float" office:value="837655.28" table:style-name="ce20">
            <text:p>837655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4:261</text:p>
          </table:table-cell>
          <table:covered-table-cell/>
          <table:table-cell office:value-type="float" office:value="139346.79" table:style-name="ce20">
            <text:p>139346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4:323</text:p>
          </table:table-cell>
          <table:covered-table-cell/>
          <table:table-cell office:value-type="float" office:value="169146.4" table:style-name="ce20">
            <text:p>169146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4:326</text:p>
          </table:table-cell>
          <table:covered-table-cell/>
          <table:table-cell office:value-type="float" office:value="400478.97" table:style-name="ce20">
            <text:p>400478,9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08:343</text:p>
          </table:table-cell>
          <table:covered-table-cell/>
          <table:table-cell office:value-type="float" office:value="6058419.6200000001" table:style-name="ce20">
            <text:p>6058419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13:1090</text:p>
          </table:table-cell>
          <table:covered-table-cell/>
          <table:table-cell office:value-type="float" office:value="1403593.25" table:style-name="ce20">
            <text:p>1403593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13:1091</text:p>
          </table:table-cell>
          <table:covered-table-cell/>
          <table:table-cell office:value-type="float" office:value="1400587.7" table:style-name="ce20">
            <text:p>1400587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14:42</text:p>
          </table:table-cell>
          <table:covered-table-cell/>
          <table:table-cell office:value-type="float" office:value="771101.93" table:style-name="ce20">
            <text:p>771101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20:505</text:p>
          </table:table-cell>
          <table:covered-table-cell/>
          <table:table-cell office:value-type="float" office:value="326976.51" table:style-name="ce20">
            <text:p>326976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20:710</text:p>
          </table:table-cell>
          <table:covered-table-cell/>
          <table:table-cell office:value-type="float" office:value="1315044.43" table:style-name="ce20">
            <text:p>1315044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20:713</text:p>
          </table:table-cell>
          <table:covered-table-cell/>
          <table:table-cell office:value-type="float" office:value="1343575.97" table:style-name="ce20">
            <text:p>1343575,9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31:2936</text:p>
          </table:table-cell>
          <table:covered-table-cell/>
          <table:table-cell office:value-type="float" office:value="1749012.94" table:style-name="ce20">
            <text:p>1749012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02:618</text:p>
          </table:table-cell>
          <table:covered-table-cell/>
          <table:table-cell office:value-type="float" office:value="2200005.4300000002" table:style-name="ce20">
            <text:p>2200005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28:129</text:p>
          </table:table-cell>
          <table:covered-table-cell/>
          <table:table-cell office:value-type="float" office:value="670093.63" table:style-name="ce20">
            <text:p>670093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35:298</text:p>
          </table:table-cell>
          <table:covered-table-cell/>
          <table:table-cell office:value-type="float" office:value="836166.22" table:style-name="ce20">
            <text:p>836166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48:139</text:p>
          </table:table-cell>
          <table:covered-table-cell/>
          <table:table-cell office:value-type="float" office:value="1805548.42" table:style-name="ce20">
            <text:p>1805548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09:501</text:p>
          </table:table-cell>
          <table:covered-table-cell/>
          <table:table-cell office:value-type="float" office:value="1555859.39" table:style-name="ce20">
            <text:p>1555859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6010:89</text:p>
          </table:table-cell>
          <table:covered-table-cell/>
          <table:table-cell office:value-type="float" office:value="1389273.99" table:style-name="ce20">
            <text:p>1389273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6010:90</text:p>
          </table:table-cell>
          <table:covered-table-cell/>
          <table:table-cell office:value-type="float" office:value="1948545.83" table:style-name="ce20">
            <text:p>1948545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6021:28</text:p>
          </table:table-cell>
          <table:covered-table-cell/>
          <table:table-cell office:value-type="float" office:value="1865594.57" table:style-name="ce20">
            <text:p>1865594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1010:739</text:p>
          </table:table-cell>
          <table:covered-table-cell/>
          <table:table-cell office:value-type="float" office:value="8368499.1500000004" table:style-name="ce20">
            <text:p>8368499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1018:353</text:p>
          </table:table-cell>
          <table:covered-table-cell/>
          <table:table-cell office:value-type="float" office:value="4799457.9000000004" table:style-name="ce20">
            <text:p>4799457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2027:125</text:p>
          </table:table-cell>
          <table:covered-table-cell/>
          <table:table-cell office:value-type="float" office:value="160218.28" table:style-name="ce20">
            <text:p>160218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2:9780</text:p>
          </table:table-cell>
          <table:covered-table-cell/>
          <table:table-cell office:value-type="float" office:value="147336.28" table:style-name="ce20">
            <text:p>147336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31:946</text:p>
          </table:table-cell>
          <table:covered-table-cell/>
          <table:table-cell office:value-type="float" office:value="2074110.35" table:style-name="ce20">
            <text:p>2074110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8001:10381</text:p>
          </table:table-cell>
          <table:covered-table-cell/>
          <table:table-cell office:value-type="float" office:value="190752.09" table:style-name="ce20">
            <text:p>190752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10419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10443</text:p>
          </table:table-cell>
          <table:covered-table-cell/>
          <table:table-cell office:value-type="float" office:value="315918.46000000002" table:style-name="ce20">
            <text:p>315918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10448</text:p>
          </table:table-cell>
          <table:covered-table-cell/>
          <table:table-cell office:value-type="float" office:value="304811.64" table:style-name="ce20">
            <text:p>304811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8001:10522</text:p>
          </table:table-cell>
          <table:covered-table-cell/>
          <table:table-cell office:value-type="float" office:value="315918.46000000002" table:style-name="ce20">
            <text:p>315918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8001:10537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8001:10681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8001:10855</text:p>
          </table:table-cell>
          <table:covered-table-cell/>
          <table:table-cell office:value-type="float" office:value="185846.9" table:style-name="ce20">
            <text:p>185846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10882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11567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11587</text:p>
          </table:table-cell>
          <table:covered-table-cell/>
          <table:table-cell office:value-type="float" office:value="314625.38" table:style-name="ce20">
            <text:p>314625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8001:14473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8001:15591</text:p>
          </table:table-cell>
          <table:covered-table-cell/>
          <table:table-cell office:value-type="float" office:value="210781.66" table:style-name="ce20">
            <text:p>210781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15595</text:p>
          </table:table-cell>
          <table:covered-table-cell/>
          <table:table-cell office:value-type="float" office:value="201249.32" table:style-name="ce20">
            <text:p>201249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15607</text:p>
          </table:table-cell>
          <table:covered-table-cell/>
          <table:table-cell office:value-type="float" office:value="320415.74" table:style-name="ce20">
            <text:p>320415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15624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1:15648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8001:15664</text:p>
          </table:table-cell>
          <table:covered-table-cell/>
          <table:table-cell office:value-type="float" office:value="210781.66" table:style-name="ce20">
            <text:p>210781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8001:16482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4456</text:p>
          </table:table-cell>
          <table:covered-table-cell/>
          <table:table-cell office:value-type="float" office:value="107093.52" table:style-name="ce20">
            <text:p>107093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4460</text:p>
          </table:table-cell>
          <table:covered-table-cell/>
          <table:table-cell office:value-type="float" office:value="247432.79" table:style-name="ce20">
            <text:p>247432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4461</text:p>
          </table:table-cell>
          <table:covered-table-cell/>
          <table:table-cell office:value-type="float" office:value="243451.68" table:style-name="ce20">
            <text:p>243451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8017:33</text:p>
          </table:table-cell>
          <table:covered-table-cell/>
          <table:table-cell office:value-type="float" office:value="2407082.17" table:style-name="ce20">
            <text:p>2407082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0001:94</text:p>
          </table:table-cell>
          <table:covered-table-cell/>
          <table:table-cell office:value-type="float" office:value="305317.87" table:style-name="ce20">
            <text:p>305317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58:5036</text:p>
          </table:table-cell>
          <table:covered-table-cell/>
          <table:table-cell office:value-type="float" office:value="7211860.1100000003" table:style-name="ce20">
            <text:p>7211860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5059:214</text:p>
          </table:table-cell>
          <table:covered-table-cell/>
          <table:table-cell office:value-type="float" office:value="1626825.63" table:style-name="ce20">
            <text:p>1626825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5060:73</text:p>
          </table:table-cell>
          <table:covered-table-cell/>
          <table:table-cell office:value-type="float" office:value="370880.44" table:style-name="ce20">
            <text:p>370880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5060:92</text:p>
          </table:table-cell>
          <table:covered-table-cell/>
          <table:table-cell office:value-type="float" office:value="666556.28" table:style-name="ce20">
            <text:p>666556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5062:216</text:p>
          </table:table-cell>
          <table:covered-table-cell/>
          <table:table-cell office:value-type="float" office:value="1444949.89" table:style-name="ce20">
            <text:p>1444949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5065:79</text:p>
          </table:table-cell>
          <table:covered-table-cell/>
          <table:table-cell office:value-type="float" office:value="6086704.5" table:style-name="ce20">
            <text:p>6086704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number-columns-spanned="2" table:number-rows-spanned="1" table:style-name="ce2">
            <text:p>36:34:0605072:68</text:p>
          </table:table-cell>
          <table:covered-table-cell/>
          <table:table-cell office:value-type="float" office:value="1949633.3" table:style-name="ce22">
            <text:p>1949633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8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9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9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9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9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9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9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9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9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9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9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0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0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0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00002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3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9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3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3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0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8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3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5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6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6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7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8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90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90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90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9002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8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8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00000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800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1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33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1:7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1:7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1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1:7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7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7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7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7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7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7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7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1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1:8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1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0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6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6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5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2000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200001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7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18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8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8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8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8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0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000000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40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4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8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0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28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3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4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6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6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7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7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7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6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6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9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9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9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9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9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9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9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9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98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98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98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98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2001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2001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5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2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6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7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1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5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6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6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4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4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43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44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03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3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3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38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28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39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7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7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16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13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7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7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7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7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8:8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2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2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2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20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2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5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5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5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5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5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5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5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5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1:6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7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1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7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8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2:6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2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2:6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2:6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2:6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2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9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1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1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1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3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3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3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4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4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3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5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5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5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5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5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5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5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5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5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9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09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9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9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9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1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7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201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202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2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2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1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5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503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5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5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6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6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6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6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6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6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6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1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8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6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21">
            <text:p>412</text:p>
          </table:table-cell>
          <table:table-cell office:value-type="string" table:number-columns-spanned="3" table:number-rows-spanned="1" table:style-name="ce2">
            <text:p>36:34:0606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44AC2BEDBBC8A41A16E3DB8F9FC34A0CEFF1CD81366D4031C21847CEAFFBF0AE6BE07B708E135370C86A88C1EC2F715E0B94FB2039D619E11A51DFF56DAF8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7T13:23:17Z</meta:creation-date>
    <dc:date>2023-03-27T13:23:17Z</dc:date>
  </office:meta>
</office:document-meta>
</file>